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Plantagenet Cherokee"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ch habe eine E-mail erhalten mit der Anfrage ob ich bei der Vermittlung zum Verkauf einer Handdruckspritze behilflich sein kann. Wenn sie Interesse </text:p>
      <text:p text:style-name="P1">haben können sie selbst Kontakt aufnehmen.</text:p>
      <text:p text:style-name="P1"/>
      <text:p text:style-name="P1">Stepanka Pastorova</text:p>
      <text:p text:style-name="P1">E-mail: <text:s/><text:a xlink:type="simple" xlink:href="mailto:stepanka.pastorova@magna.com">stepanka.pastorova@magna.com</text:a></text:p>
      <text:p text:style-name="P1">Mobil: +420 725 530 855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8T22:32:46.18</meta:creation-date>
    <meta:document-statistic meta:table-count="0" meta:image-count="0" meta:object-count="0" meta:page-count="1" meta:paragraph-count="5" meta:word-count="38" meta:character-count="271"/>
    <dc:date>2010-04-28T22:44:14.68</dc:date>
    <meta:editing-duration>PT00H11M32S</meta:editing-duration>
    <meta:editing-cycles>1</meta:editing-cycles>
    <meta:generator>OpenOffice.org/3.1$Win32 OpenOffice.org_project/310m11$Build-9399</meta:generator>
  </office:meta>
</office:document-meta>
</file>